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m G#m-Bbm D#m G#m-D#m x3) - (D#m G#m-D#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D#m G#m-Bbm D#m G#m-D#m</text:p>
      <text:p/>
      <text:p>[Riff] <text:s/>[Bridge] (D#m G#m-Bbm x4) - (D#m G#m-D#m x2)</text:p>
      <text:p><text:s text:c="18"/>D#m G#m-Bbm <text:s text:c="4"/>- <text:s/>D#m G#m-D#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D#m G#m-Bbm x3) <text:s/>This old town's <text:span text:style-name="Measure_20__23_2">changed</text:span> so much</text:p>
      <text:p><text:s/>D#m G#m-D#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52173913043478in" fo:page-width="10.1630434782608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